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toegekend een vergunning in het kader van de huisvestingswet Z-HZ_HUIS-2017-02951 Beertastraat 5 te Tilburg, kamerverhuur, verzonden 23 augustus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</text:p>
            <text:p text:style-name="common-al">Het college van B en W heeft de bovenstaande een vergunning in het kader van de huisvestingswet toegekend. De aanvraag bestaat uit een omzettingsvergunning.</text:p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list text:style-name="id1-3-2-1-1-5">
              <text:list-item text:style-override="id1-3-2-1-1-5-1">
                <text:number>1.</text:number>
                <text:p text:style-name="al">Uw naam en adresgegevens;</text:p>
              </text:list-item>
              <text:list-item text:style-override="id1-3-2-1-1-5-2">
                <text:number>2.</text:number>
                <text:p text:style-name="al">datum waarop u het bezwaarschrift indient;</text:p>
              </text:list-item>
              <text:list-item text:style-override="id1-3-2-1-1-5-3">
                <text:number>3.</text:number>
                <text:p text:style-name="al">een omschrijving of een kopie van het besluit waar u het niet mee eens bent;</text:p>
              </text:list-item>
              <text:list-item text:style-override="id1-3-2-1-1-5-4">
                <text:number>4.</text:number>
                <text:p text:style-name="al">de redenen van het bezwaar;</text:p>
              </text:list-item>
              <text:list-item text:style-override="id1-3-2-1-1-5-5">
                <text:number>5.</text:number>
                <text:p text:style-name="al">uw handtekening. Verstuurt u het bezwaarschrift digitaal dan is uw DigiD uw digitale handtekening.</text:p>
              </text:list-item>
            </text:list>
            <text:p text:style-name="common-al">Daarnaast kunt u aangeven of u wilt worden gehoord. </text:p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span text:style-name="nadrukondlijn">http://loket.rechtspraak.nl/bestuursrecht</text:span> . Daarvoor moet u wel beschikken over een elektronische handtekening (DigiD). Kijk op de genoemde site voor de precieze voorwaarden.</text:p>
            <text:p text:style-name="last-al">Kenmerk: 20170825 - Z-HZ_HUIS-2017-02951 - B - Beertastraat 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8503</text:span><text:line-break/><text:date style:data-style-name="dag" text:fixed="true" text:date-value="2017-08-25"/><text:line-break/><text:date style:data-style-name="jaar" text:fixed="true" text:date-value="2017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503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503</text:span><text:date style:data-style-name="nicedate" text:fixed="true" text:date-value="2017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een vergunning in het kader van de huisvestingswet Z-HZ_HUIS-2017-02951 Beertastraat 5 te Tilburg, kamerverhuur, verzonden 23 augustus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5</meta:user-defined>
    <meta:user-defined meta:name="OVERHEIDop.publicationIssue">148503</meta:user-defined>
    <meta:user-defined meta:name="OVERHEIDop.GmbID/DC.identifier">gmb-2017-1485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3BZ 5</meta:user-defined>
    <meta:user-defined meta:name="OVERHEIDop.woonplaats">Tilburg</meta:user-defined>
    <meta:user-defined meta:name="OVERHEIDop.straatnaam">Beerta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9864 399297</meta:user-defined>
    <meta:user-defined meta:name="OVERHEIDop.versieInformatie"/>
  </office:meta>
</office:document-meta>
</file>