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17 Heuvelring 130 02 te Tilburg, plaatsen van een afzuiginstallatie, verzonden 23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25 - Z-HZ_WABO-2017-02717 - B - Heuvelring 130 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502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0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0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17 Heuvelring 130 02 te Tilburg, plaatsen van een afzuiginstallatie, verzonden 23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02</meta:user-defined>
    <meta:user-defined meta:name="OVERHEIDop.GmbID/DC.identifier">gmb-2017-148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L 134 01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1 396473</meta:user-defined>
    <meta:user-defined meta:name="OVERHEIDop.versieInformatie"/>
  </office:meta>
</office:document-meta>
</file>