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oestdijkerstraatweg 129 (vellen 2 bomen); 407948; 21-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50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0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0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oestdijkerstraatweg 129 (vellen 2 bomen); 407948; 21-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01</meta:user-defined>
    <meta:user-defined meta:name="OVERHEIDop.GmbID/DC.identifier">gmb-2017-148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X 129</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73 469330</meta:user-defined>
    <meta:user-defined meta:name="OVERHEIDop.versieInformatie"/>
  </office:meta>
</office:document-meta>
</file>