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23 Goirleseweg 68 te Tilburg, vergroten van de woning, verzonden 23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5 - Z-HZ_WABO-2017-02823 - B - Goirlese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23 Goirleseweg 68 te Tilburg, vergroten van de woning, verzonden 23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0</meta:user-defined>
    <meta:user-defined meta:name="OVERHEIDop.GmbID/DC.identifier">gmb-2017-148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68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3 394673</meta:user-defined>
    <meta:user-defined meta:name="OVERHEIDop.versieInformatie"/>
  </office:meta>
</office:document-meta>
</file>