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Verlofreg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:</text:p>
            <text:p text:style-name="al"/>
            <text:p text:style-name="al">Gelet op de Algemene wet bestuursrecht, de Gemeentewet, de Ambtenaren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tot het vaststellen van het wijzigingsbesluit van het Verlofreglemen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 wordt 158,4 uren vervangen door 144 u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wijziging in het Verlofreglement treedt in werking op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29 november 2016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. 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  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Verlofreg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85</meta:user-defined>
    <meta:user-defined meta:name="OVERHEIDop.GmbID/DC.identifier">gmb-2017-1485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OVERHEIDop.referentienummer">602369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versieInformatie"/>
  </office:meta>
</office:document-meta>
</file>