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Zwarte Plakweg 37, aangevraagde omgevingsvergunning 22-8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bouwen en uitbreiden van een woonhuis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499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9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99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Zwarte Plakweg 37, aangevraagde omgevingsvergunning 22-8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48499</meta:user-defined>
    <meta:user-defined meta:name="OVERHEIDop.GmbID/DC.identifier">gmb-2017-148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RH 37</meta:user-defined>
    <meta:user-defined meta:name="OVERHEIDop.woonplaats">America</meta:user-defined>
    <meta:user-defined meta:name="OVERHEIDop.straatnaam">Zwarte Plak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674 382681</meta:user-defined>
    <meta:user-defined meta:name="OVERHEIDop.versieInformatie"/>
  </office:meta>
</office:document-meta>
</file>