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slopen van een  garage, wasschuurtje 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7-8-2017</text:p>
            <text:p text:style-name="common-al">Vergunningszaak: 			 Omgevingsvergunning</text:p>
            <text:p text:style-name="common-al">Dossiernummer:			 WABO17/01271</text:p>
            <text:p text:style-name="common-al">Locatie:				 Alkmaarderstraatweg 50 te Castricum</text:p>
            <text:p text:style-name="common-al">Activiteit:				 het slopen van een  garage, wasschuurtje  en aan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49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slopen van een  garage, wasschuurtje  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97</meta:user-defined>
    <meta:user-defined meta:name="OVERHEIDop.GmbID/DC.identifier">gmb-2017-148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C 50</meta:user-defined>
    <meta:user-defined meta:name="OVERHEIDop.woonplaats">Castricum</meta:user-defined>
    <meta:user-defined meta:name="OVERHEIDop.straatnaam">Alkmaarderstraat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46 507167</meta:user-defined>
    <meta:user-defined meta:name="OVERHEIDop.versieInformatie"/>
  </office:meta>
</office:document-meta>
</file>