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terrelaan 36 (vervangen/vergroten van een dakraam en plaatsen van een dakraam); 398188; 15-8-  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08-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8495</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95</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95</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Sterrelaan 36 (vervangen/vergroten van een dakraam en plaatsen van een dakraam); 398188; 15-8-  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495</meta:user-defined>
    <meta:user-defined meta:name="OVERHEIDop.GmbID/DC.identifier">gmb-2017-1484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meta:user-defined>
    <meta:user-defined meta:name="OVERHEIDop.woonplaats">Hilversum</meta:user-defined>
    <meta:user-defined meta:name="OVERHEIDop.straatnaam">Sterre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371 471107</meta:user-defined>
    <meta:user-defined meta:name="OVERHEIDop.versieInformatie"/>
  </office:meta>
</office:document-meta>
</file>