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wijzigen/renoveren van een pand, Zandweg 17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wijzigen/renoveren van een pand, Zandweg 178, 6418 PB te Heerlen (datum besluit </text:span>
            <text:span text:style-name="nadrukvet">is datum bekendmaking: </text:span>
            <text:span text:style-name="nadrukvet">30-07-2017</text:span>
            <text:span text:style-name="nadrukvet">, dossiernummer </text:span>
            <text:span text:style-name="nadrukvet">2567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49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9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9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wijzigen/renoveren van een pand, Zandweg 17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92</meta:user-defined>
    <meta:user-defined meta:name="OVERHEIDop.GmbID/DC.identifier">gmb-2017-148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B 178</meta:user-defined>
    <meta:user-defined meta:name="OVERHEIDop.woonplaats">Heerle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32 319755</meta:user-defined>
    <meta:user-defined meta:name="OVERHEIDop.versieInformatie"/>
  </office:meta>
</office:document-meta>
</file>