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9, 1697KA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augustus 2017 een sloopmelding voor de vervanging daken van schuren  beoordeeld. Dit betreft Dorpsweg 19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849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19, 1697K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91</meta:user-defined>
    <meta:user-defined meta:name="OVERHEIDop.GmbID/DC.identifier">gmb-2017-148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A 19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87 517722</meta:user-defined>
    <meta:user-defined meta:name="OVERHEIDop.versieInformatie"/>
  </office:meta>
</office:document-meta>
</file>