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5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Oude Kerkstraat 28a, uitbreiden en verbouwen van de woning, ontvangen 15-08-2017;</text:p>
            <text:p text:style-name="tussenkopcur">Eersel</text:p>
            <text:p text:style-name="common-al">Frankenstraat en van den Boomstraat, aanleggen van parkeerplaatsen, ontvangen 16-08-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Kleine Rul 4, bouwen van een woning, verzonden 18-08-2017 (reguliere procedure)</text:p>
            <text:p text:style-name="tussenkopcur">Eersel</text:p>
            <text:p text:style-name="common-al">Boonstraat 10, bouwen van een woning en een beging/carport, verzonden 18-08-2017 (reguliere procedure);</text:p>
            <text:p text:style-name="common-al">Gebroeders Hoeksstraat 5, intern verbouwen naar 2 studio’s met eigen huisnummer, verzonden 18-08-2017 (reguliere procedure);</text:p>
            <text:p text:style-name="common-al">Markt 26, uitbreiden van de horecafunctie op de eerste verdieping en plaatsen van twee dakramen, verzonden 17-08-2017 (reguliere procedure);</text:p>
            <text:p text:style-name="common-al">Postelseweg 185b 12, plaatsen van een dakkapel, verzonden 14-08-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Wintelre</text:p>
            <text:p text:style-name="common-al">Kerkstraat 10, schenken van zwakalcoholhoudende dranken op het terras tijdens de kermisdagen in de jaren 2017, 2018, 2019, 2020 en 2021, verzonden 18-08-2017;</text:p>
            <text:p text:style-name="tussenkopcur">Gebied gemeente Eersel</text:p>
            <text:p text:style-name="common-al">Plaatsen van tijdelijke reclameborden van 15-10-2017 tot 29-10-2017 ten behoeve van het Oktoberfest op</text:p>
            <text:p text:style-name="common-al">28-10-2017 in Eersel, verzonden 22-08-2017;</text:p>
            <text:p text:style-name="common-al"/>
            <text:p text:style-name="common-al">Burgemeester en wethouders en/of de burgemeester maken bekend dat de volgende meldingen zijn afgehandeld:</text:p>
            <text:p text:style-name="tussenkopcur">Eersel</text:p>
            <text:p text:style-name="common-al">Lage Heide 8a, organiseren van een Open dag door Hondencentrum Fikkie op 17-09-2017, verzonden 18-08-2017;</text:p>
            <text:p text:style-name="common-al">Markt, organiseren van “The Big Sheep Tour” op 04-09-2017 en 05-09-2017 in de gemeente Eersel, verzonden 18-08-2017;</text:p>
            <text:p text:style-name="common-al">Markt, organiseren van het evenement “Eersel beweegt” op 24-09-2017 op de Markt, verzonden 18-08-2017;</text:p>
            <text:p text:style-name="tussenkopcur">Gebied gemeente Eersel</text:p>
            <text:p text:style-name="common-al">Organiseren van een Contentemarathon op 01-10-2017, de tocht gaat over het grondgebied van de gemeente Eersel, Bladel en Bergeijk, verzonden 18-08-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8480</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80</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80</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5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480</meta:user-defined>
    <meta:user-defined meta:name="OVERHEIDop.GmbID/DC.identifier">gmb-2017-14848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AV 28a</meta:user-defined>
    <meta:user-defined meta:name="OVERHEIDop.woonplaats">Duizel</meta:user-defined>
    <meta:user-defined meta:name="OVERHEIDop.straatnaam">Oude Kerkstraat</meta:user-defined>
    <meta:user-defined meta:name="OVERHEID.PostcodeHuisnummer/OVERHEIDop.postcodeHuisnummer">5521</meta:user-defined>
    <meta:user-defined meta:name="OVERHEIDop.woonplaats">Eersel</meta:user-defined>
    <meta:user-defined meta:name="OVERHEIDop.straatnaam">Frankenstraat</meta:user-defined>
    <meta:user-defined meta:name="OVERHEIDop.straatnaam">Van den Boomstraat</meta:user-defined>
    <meta:user-defined meta:name="OVERHEID.PostcodeHuisnummer/OVERHEIDop.postcodeHuisnummer">5525</meta:user-defined>
    <meta:user-defined meta:name="OVERHEIDop.straatnaam">Het Bugtje</meta:user-defined>
    <meta:user-defined meta:name="OVERHEIDop.straatnaam">Boonstraat</meta:user-defined>
    <meta:user-defined meta:name="OVERHEID.PostcodeHuisnummer/OVERHEIDop.postcodeHuisnummer">5521BL 5</meta:user-defined>
    <meta:user-defined meta:name="OVERHEIDop.straatnaam">Gebroeders Hoeksstraat</meta:user-defined>
    <meta:user-defined meta:name="OVERHEID.PostcodeHuisnummer/OVERHEIDop.postcodeHuisnummer">5521AL 26b</meta:user-defined>
    <meta:user-defined meta:name="OVERHEIDop.straatnaam">Markt</meta:user-defined>
    <meta:user-defined meta:name="OVERHEID.PostcodeHuisnummer/OVERHEIDop.postcodeHuisnummer">5521RD 185b 12</meta:user-defined>
    <meta:user-defined meta:name="OVERHEIDop.straatnaam">Postelseweg</meta:user-defined>
    <meta:user-defined meta:name="OVERHEID.PostcodeHuisnummer/OVERHEIDop.postcodeHuisnummer">5513AP 10</meta:user-defined>
    <meta:user-defined meta:name="OVERHEIDop.woonplaats">Wintelre</meta:user-defined>
    <meta:user-defined meta:name="OVERHEIDop.straatnaam">Kerkstraat</meta:user-defined>
    <meta:user-defined meta:name="OVERHEID.PostcodeHuisnummer/OVERHEIDop.postcodeHuisnummer">5521AW 15</meta:user-defined>
    <meta:user-defined meta:name="OVERHEIDop.straatnaam">Dijk</meta:user-defined>
    <meta:user-defined meta:name="OVERHEID.PostcodeHuisnummer/OVERHEIDop.postcodeHuisnummer">5521NM 8a</meta:user-defined>
    <meta:user-defined meta:name="OVERHEIDop.straatnaam">Lage Heide</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507 375466</meta:user-defined>
    <meta:user-defined meta:name="OVERHEID.EPSG28992/DC.spatial">149933 373730</meta:user-defined>
    <meta:user-defined meta:name="OVERHEID.EPSG28992/DC.spatial">149958 373878</meta:user-defined>
    <meta:user-defined meta:name="OVERHEID.EPSG28992/DC.spatial">148850 376016</meta:user-defined>
    <meta:user-defined meta:name="OVERHEID.EPSG28992/DC.spatial">151197 374269</meta:user-defined>
    <meta:user-defined meta:name="OVERHEID.EPSG28992/DC.spatial">149995 374265</meta:user-defined>
    <meta:user-defined meta:name="OVERHEID.EPSG28992/DC.spatial">149521 374507</meta:user-defined>
    <meta:user-defined meta:name="OVERHEID.EPSG28992/DC.spatial">148453 372096</meta:user-defined>
    <meta:user-defined meta:name="OVERHEID.EPSG28992/DC.spatial">151784 383879</meta:user-defined>
    <meta:user-defined meta:name="OVERHEID.EPSG28992/DC.spatial">149741 374251</meta:user-defined>
    <meta:user-defined meta:name="OVERHEID.EPSG28992/DC.spatial">151220 372163</meta:user-defined>
    <meta:user-defined meta:name="OVERHEID.EPSG28992/DC.spatial">149529 374447</meta:user-defined>
    <meta:user-defined meta:name="OVERHEIDop.versieInformatie"/>
  </office:meta>
</office:document-meta>
</file>