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braderie op 23 september 2017, Westwijkplein 72, Amstelveen - Zaaknummer Z-2017/04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ugustus 2017</text:span>
          </text:p>
            <text:p text:style-name="common-al">Braderie op 23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47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7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7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braderie op 23 september 2017, Westwijkplein 72, Amstelveen - Zaaknummer Z-2017/041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75</meta:user-defined>
    <meta:user-defined meta:name="OVERHEIDop.GmbID/DC.identifier">gmb-2017-148475</meta:user-defined>
    <meta:user-defined meta:name="OVERHEID.TaxonomieBeleidsagenda/OVERHEID.category">Ruimte en infrastructuur | Organisatie en beleid</meta:user-defined>
    <meta:user-defined meta:name="OVERHEIDop.referentienummer">Z-2017/041765</meta:user-defined>
    <meta:user-defined meta:name="DCTERMS.abstract">Braderie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V 72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5 477217</meta:user-defined>
    <meta:user-defined meta:name="OVERHEIDop.versieInformatie"/>
  </office:meta>
</office:document-meta>
</file>