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54687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Hommelstraat 34 te Beuningen Gld</text:p>
            <text:p text:style-name="tussenkopcur">Omschrijving : plaatsen van 2 lantaarnpalen</text:p>
            <text:p text:style-name="tussenkopcur">Datum ontvangst : 22 augustus 2017</text:p>
            <text:p text:style-name="tussenkopcur">Zaaknummer ODRN : W.Z17.1059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47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54687 - Hommelstraat 3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72</meta:user-defined>
    <meta:user-defined meta:name="OVERHEIDop.GmbID/DC.identifier">gmb-2017-148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