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071153 - Schellingshof 2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het gebruiken van het pand als restaurant - zelfstandige horeca-</text:p>
            <text:p text:style-name="tussenkopcur">Locatie : Schellingshof 29 te Beek</text:p>
            <text:p text:style-name="tussenkopcur">Datum besluit : 23 augustus 2017</text:p>
            <text:p text:style-name="tussenkopcur">Zaaknummer ODRN: W.Z17.1050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47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071153 - Schellingshof 2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70</meta:user-defined>
    <meta:user-defined meta:name="OVERHEIDop.GmbID/DC.identifier">gmb-2017-148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K 27</meta:user-defined>
    <meta:user-defined meta:name="OVERHEIDop.woonplaats">Beek</meta:user-defined>
    <meta:user-defined meta:name="OVERHEIDop.straatnaam">Schellings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3 426864</meta:user-defined>
    <meta:user-defined meta:name="OVERHEIDop.versieInformatie"/>
  </office:meta>
</office:document-meta>
</file>