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8675 - Klein Amerika 6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het bouwen van een stal</text:p>
            <text:p text:style-name="tussenkopcur">Locatie : Klein Amerika 6 a te Groesbeek</text:p>
            <text:p text:style-name="tussenkopcur">Datum besluit : 23-8-2017</text:p>
            <text:p text:style-name="tussenkopcur">Zaaknummer ODRN: W.Z17.1039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46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6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6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8675 - Klein Amerika 6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67</meta:user-defined>
    <meta:user-defined meta:name="OVERHEIDop.GmbID/DC.identifier">gmb-2017-148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6a</meta:user-defined>
    <meta:user-defined meta:name="OVERHEIDop.woonplaats">Groesbeek</meta:user-defined>
    <meta:user-defined meta:name="OVERHEIDop.straatnaam">Klein Amerik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5 418753</meta:user-defined>
    <meta:user-defined meta:name="OVERHEIDop.versieInformatie"/>
  </office:meta>
</office:document-meta>
</file>