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plaatsing van schermpjes tegen de voorgevel ter voorkoming van overlast, Joost Van Vondel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plaatsing van schermpjes tegen de voorgevel ter voorkoming van overlast, Joost Van Vondelstraat 22, 6416 AS te Heerlen (datum </text:span>
            <text:span text:style-name="nadrukvet">aanvraag </text:span>
            <text:span text:style-name="nadrukvet">21-08-2017</text:span>
            <text:span text:style-name="nadrukvet">, dossiernummer 36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46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6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6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plaatsing van schermpjes tegen de voorgevel ter voorkoming van overlast, Joost Van Vondel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66</meta:user-defined>
    <meta:user-defined meta:name="OVERHEIDop.GmbID/DC.identifier">gmb-2017-14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S 22</meta:user-defined>
    <meta:user-defined meta:name="OVERHEIDop.woonplaats">Heerlen</meta:user-defined>
    <meta:user-defined meta:name="OVERHEIDop.straatnaam">Joost van Vonde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75 321874</meta:user-defined>
    <meta:user-defined meta:name="OVERHEIDop.versieInformatie"/>
  </office:meta>
</office:document-meta>
</file>