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straat 51 (zaaknummer 2093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La Place Zwolle, <text:span text:style-name="nadrukvet">Nieuwstraat 5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46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euwstraat 51 (zaaknummer 2093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463</meta:user-defined>
    <meta:user-defined meta:name="OVERHEIDop.GmbID/DC.identifier">gmb-2017-148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R 52a</meta:user-defined>
    <meta:user-defined meta:name="OVERHEIDop.woonplaats">Zwoll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47 503033</meta:user-defined>
    <meta:user-defined meta:name="OVERHEIDop.versieInformatie"/>
  </office:meta>
</office:document-meta>
</file>