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van rechtswege verleend - OLO 2985925 - Cranenburgsestraat 2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an rechtswege verlenen, waarbij de reguliere voorbereidingsprocedure van toepassing is:</text:p>
            <text:p text:style-name="tussenkopcur"/>
            <text:p text:style-name="tussenkopcur">Voor : verbouwen van een voormalige boerderij</text:p>
            <text:p text:style-name="tussenkopcur">Locatie : Cranenburgsestraat 21 te Groesbeek</text:p>
            <text:p text:style-name="tussenkopcur">Datum besluit : 23-08-2017</text:p>
            <text:p text:style-name="tussenkopcur">Zaaknummer ODRN: W.Z17.101994.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45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5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5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van rechtswege verleend - OLO 2985925 - Cranenburgsestraat 21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59</meta:user-defined>
    <meta:user-defined meta:name="OVERHEIDop.GmbID/DC.identifier">gmb-2017-1484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L 21</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73 421713</meta:user-defined>
    <meta:user-defined meta:name="OVERHEIDop.versieInformatie"/>
  </office:meta>
</office:document-meta>
</file>