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mbtshalve opleggen maatwerk geluidsbegrenzer, Dautzenbergstraat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mbtshalve opleggen maatwerk geluidsbegrenzer, Dautzenbergstraat 53 6411 LA te Heerlen (datum </text:span>
            <text:span text:style-name="nadrukvet">aanvraag </text:span>
            <text:span text:style-name="nadrukvet">21-08-2017</text:span>
            <text:span text:style-name="nadrukvet">, dossiernummer 36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5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mbtshalve opleggen maatwerk geluidsbegrenzer, Dautzenbergstraat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57</meta:user-defined>
    <meta:user-defined meta:name="OVERHEIDop.GmbID/DC.identifier">gmb-2017-14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53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9 322201</meta:user-defined>
    <meta:user-defined meta:name="OVERHEIDop.versieInformatie"/>
  </office:meta>
</office:document-meta>
</file>