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17207 - Schoenaker 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wijziging van de huisstijl</text:p>
            <text:p text:style-name="tussenkopcur">Locatie : Schoenaker 3 te Beuningen Gld</text:p>
            <text:p text:style-name="tussenkopcur">Datum besluit : 23-08-2017</text:p>
            <text:p text:style-name="tussenkopcur">Zaaknummer ODRN: W.Z17.10553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45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5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5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17207 - Schoenaker 3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51</meta:user-defined>
    <meta:user-defined meta:name="OVERHEIDop.GmbID/DC.identifier">gmb-2017-1484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Z 3</meta:user-defined>
    <meta:user-defined meta:name="OVERHEIDop.woonplaats">Beuningen Gld</meta:user-defined>
    <meta:user-defined meta:name="OVERHEIDop.straatnaam">Schoenaker</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110 430625</meta:user-defined>
    <meta:user-defined meta:name="OVERHEIDop.versieInformatie"/>
  </office:meta>
</office:document-meta>
</file>