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uliere omgevingsvergunning 2017-060, het renoveren van vier fiets- en voetgangersbruggen; twee bruggen over de Stienzer Feart, een brug over de Koarnjumer Feart en een brug over de Wurge, allen gelegen in de buurt van de Dokkumer Ee. </text:p>
            <text:p text:style-name="common-al">Verzenddatum 15 augustus 2017.</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4845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450</meta:user-defined>
    <meta:user-defined meta:name="OVERHEIDop.GmbID/DC.identifier">gmb-2017-148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