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3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Sint Barbara Gilde Dinther, Raadhuisplein 21b, 5473 GC Heeswijk-Dinther heeft in overeenstemming met artikel 2:34B, lid 4 APV melding gedaan van een activiteit op 2 september 2017. </text:p>
            <text:p text:style-name="common-al">- TVV’82, Tipweg 10, 5476 VA Vorstenbosch heeft in overeenstemming met artikel 2:34B, lid 4 APV melding gedaan van een activiteit op 1 september 2017. </text:p>
            <text:p text:style-name="common-al">Van deze mogelijkheid mag de inrichting maximaal zes keer per jaar gebruikmaken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44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4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4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3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441</meta:user-defined>
    <meta:user-defined meta:name="OVERHEIDop.GmbID/DC.identifier">gmb-2017-148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21b</meta:user-defined>
    <meta:user-defined meta:name="OVERHEIDop.woonplaats">Heeswijk-Dinth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88 406396</meta:user-defined>
    <meta:user-defined meta:name="OVERHEIDop.versieInformatie"/>
  </office:meta>
</office:document-meta>
</file>