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estraat 21, 2871 DM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17 een besluit genomen op de reguliere aanvraag met zaaknummer SXO-20171939 voor een omgevingsvergunning voor het veranderen van de kozijnen in de voor- en achtergevel van een woning op locatie Koestraat 21, 2871 DM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8440</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40</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40</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estraat 21, 2871 DM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440</meta:user-defined>
    <meta:user-defined meta:name="OVERHEIDop.GmbID/DC.identifier">gmb-2017-148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M 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30 439731</meta:user-defined>
    <meta:user-defined meta:name="OVERHEIDop.versieInformatie"/>
  </office:meta>
</office:document-meta>
</file>