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ambtshalve opleggen maatwerk geluidsbegrenzer, Op de Weijenberg 11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ambtshalve opleggen maatwerk geluidsbegrenzer, Op de Weijenberg 11 6431 GB Hoensbroek (datum </text:span>
            <text:span text:style-name="nadrukvet">aanvraag </text:span>
            <text:span text:style-name="nadrukvet">18-08-2017</text:span>
            <text:span text:style-name="nadrukvet">, dossiernummer 360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8437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3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437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ambtshalve opleggen maatwerk geluidsbegrenzer, Op de Weijenberg 11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437</meta:user-defined>
    <meta:user-defined meta:name="OVERHEIDop.GmbID/DC.identifier">gmb-2017-1484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GB 11</meta:user-defined>
    <meta:user-defined meta:name="OVERHEIDop.woonplaats">Hoensbroek</meta:user-defined>
    <meta:user-defined meta:name="OVERHEIDop.straatnaam">Op de Weijen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862 326964</meta:user-defined>
    <meta:user-defined meta:name="OVERHEIDop.versieInformatie"/>
  </office:meta>
</office:document-meta>
</file>