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oninginneweg 18 (vellen boom); 408105; 14-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43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3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oninginneweg 18 (vellen boom); 408105; 14-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32</meta:user-defined>
    <meta:user-defined meta:name="OVERHEIDop.GmbID/DC.identifier">gmb-2017-14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Z 18</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15 471350</meta:user-defined>
    <meta:user-defined meta:name="OVERHEIDop.versieInformatie"/>
  </office:meta>
</office:document-meta>
</file>