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 17 A: verlengen beslistermijn, ontheffing regels bestemmingsplan t.b.v. kamerverhuur, reguliere procedure bestemmingsplan</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Markt 17 A, 6701 CX ontheffing regels bestemmingsplan t.b.v. kamerverhuur, 2017W1697, 14-08-2017 </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48431</text:span><text:line-break/><text:date style:data-style-name="dag" text:fixed="true" text:date-value="2017-08-25"/><text:line-break/><text:date style:data-style-name="jaar" text:fixed="true" text:date-value="2017-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431</text:span><text:date style:data-style-name="nicedate" text:fixed="true" text:date-value="2017-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431</text:span><text:date style:data-style-name="nicedate" text:fixed="true" text:date-value="2017-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kt 17 A: verlengen beslistermijn, ontheffing regels bestemmingsplan t.b.v. kamerverhuur, reguliere procedure bestemmings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5</meta:user-defined>
    <meta:user-defined meta:name="OVERHEIDop.publicationIssue">148431</meta:user-defined>
    <meta:user-defined meta:name="OVERHEIDop.GmbID/DC.identifier">gmb-2017-1484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CX 17a</meta:user-defined>
    <meta:user-defined meta:name="OVERHEIDop.woonplaats">Wageningen</meta:user-defined>
    <meta:user-defined meta:name="OVERHEIDop.straatnaam">Mark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981 441874</meta:user-defined>
    <meta:user-defined meta:name="OVERHEIDop.versieInformatie"/>
  </office:meta>
</office:document-meta>
</file>