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akrenovatie bijgebouw, plaatsen nieuwe kozijnen, Dr. Jaegersstraat 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akrenovatie bijgebouw, plaatsen nieuwe kozijnen, Dr. Jaegersstraat 37, 6417 CJ te Heerlen (datum </text:span>
            <text:span text:style-name="nadrukvet">aanvraag </text:span>
            <text:span text:style-name="nadrukvet">10-08-2017</text:span>
            <text:span text:style-name="nadrukvet">, dossiernummer 83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42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2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2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akrenovatie bijgebouw, plaatsen nieuwe kozijnen, Dr. Jaegers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28</meta:user-defined>
    <meta:user-defined meta:name="OVERHEIDop.GmbID/DC.identifier">gmb-2017-148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J 37</meta:user-defined>
    <meta:user-defined meta:name="OVERHEIDop.woonplaats">Heerlen</meta:user-defined>
    <meta:user-defined meta:name="OVERHEIDop.straatnaam">Dr. Jaeg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54 321397</meta:user-defined>
    <meta:user-defined meta:name="OVERHEIDop.versieInformatie"/>
  </office:meta>
</office:document-meta>
</file>