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verlengen beslistermijn, isoleren van buiten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amperfoelielaan 24, 6706 CW isoleren van buitengevel, 2017W1463, 15-08-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42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verlengen beslistermijn, isoleren van buiten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26</meta:user-defined>
    <meta:user-defined meta:name="OVERHEIDop.GmbID/DC.identifier">gmb-2017-14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