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Zuiderdracht 23,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augustus 2017 een aanvraag ontvangen voor het aanleggen van een uitrit   ten behoeve van de aanleg van een dam op het perceel Zuiderdracht 23, Oosterblokker  .</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841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dracht 23,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16</meta:user-defined>
    <meta:user-defined meta:name="OVERHEIDop.GmbID/DC.identifier">gmb-2017-148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K 23</meta:user-defined>
    <meta:user-defined meta:name="OVERHEIDop.woonplaats">Oosterblokker</meta:user-defined>
    <meta:user-defined meta:name="OVERHEIDop.straatnaam">Zuiderdrach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476 518840</meta:user-defined>
    <meta:user-defined meta:name="OVERHEIDop.versieInformatie"/>
  </office:meta>
</office:document-meta>
</file>