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rt de Graafweg 2 (vellen 3 bomen en aanleggen uitrit en parkeerterrein met slagbomen); 407818; 15-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1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art de Graafweg 2 (vellen 3 bomen en aanleggen uitrit en parkeerterrein met slagbomen); 407818; 15-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3</meta:user-defined>
    <meta:user-defined meta:name="OVERHEIDop.GmbID/DC.identifier">gmb-2017-14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ZL</meta:user-defined>
    <meta:user-defined meta:name="OVERHEIDop.woonplaats">Hilversum</meta:user-defined>
    <meta:user-defined meta:name="OVERHEIDop.straatnaam">Bart de Graaff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4 472337</meta:user-defined>
    <meta:user-defined meta:name="OVERHEIDop.versieInformatie"/>
  </office:meta>
</office:document-meta>
</file>