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Akeleihof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esluit op grond van de APV en Bijzondere wetten</text:p>
            <text:p text:style-name="common-al">Omschrijving: vergunning verleend voor het organiseren van een buurtfeest op zaterdag 23 september 2017</text:p>
            <text:p text:style-name="common-al">Datum verzonden: 22 augustus 2017</text:p>
            <text:p text:style-name="common-al">Indien u het met deze beschikking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841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1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1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feest Akeleihof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10</meta:user-defined>
    <meta:user-defined meta:name="OVERHEIDop.GmbID/DC.identifier">gmb-2017-148410</meta:user-defined>
    <meta:user-defined meta:name="OVERHEID.TaxonomieBeleidsagenda/OVERHEID.category">Openbare orde en veiligheid | Organisatie en beleid</meta:user-defined>
    <meta:user-defined meta:name="OVERHEIDop.referentienummer">2017.1428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BC 5</meta:user-defined>
    <meta:user-defined meta:name="OVERHEIDop.woonplaats">Nuenen</meta:user-defined>
    <meta:user-defined meta:name="OVERHEIDop.straatnaam">Akeleiho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878 386687</meta:user-defined>
    <meta:user-defined meta:name="OVERHEID.EPSG28992/DC.spatial">165878 386687</meta:user-defined>
    <meta:user-defined meta:name="OVERHEIDop.versieInformatie"/>
  </office:meta>
</office:document-meta>
</file>