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5 bomen, langs de Mr. Kesperweg en de Schiedamsedij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45 bomen </text:p>
            <text:p text:style-name="common-al">Locatie                           :  langs de Mr. Kesperweg en de Schiedamsedijk  </text:p>
            <text:p text:style-name="common-al"/>
            <text:p text:style-name="common-al">Kenmerk                         :  OVXINR-3963</text:p>
            <text:p text:style-name="common-al">Type aanvraag                :  omgevingsvergunning regulier</text:p>
            <text:p text:style-name="common-al">Datum ontvangst            :  11 november 2016</text:p>
            <text:p text:style-name="common-al">Datum beschikking         :  26 januari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84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4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5 bomen, langs de Mr. Kesperweg en de Schiedamsedij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4841</meta:user-defined>
    <meta:user-defined meta:name="OVERHEIDop.GmbID/DC.identifier">gmb-2017-148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396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meta:user-defined>
    <meta:user-defined meta:name="OVERHEIDop.woonplaats">Vlaardingen</meta:user-defined>
    <meta:user-defined meta:name="OVERHEIDop.straatnaam">Mr. L.A. Kesperweg</meta:user-defined>
    <meta:user-defined meta:name="OVERHEID.PostcodeHuisnummer/OVERHEIDop.postcodeHuisnummer">3134KK 32</meta:user-defined>
    <meta:user-defined meta:name="OVERHEIDop.straatnaam">Schiedams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203</meta:user-defined>
    <meta:user-defined meta:name="OVERHEIDop.externeBijlage">Aanvraaggegevens|exb-2017-3204</meta:user-defined>
    <meta:user-defined meta:name="OVERHEIDop.externeBijlage">Motivatie |exb-2017-3205</meta:user-defined>
    <meta:user-defined meta:name="OVERHEIDop.externeBijlage">Aanvullende gegevens bij aanvraag|exb-2017-3206</meta:user-defined>
    <meta:user-defined meta:name="OVERHEIDop.externeBijlage">Volmacht|exb-2017-3207</meta:user-defined>
    <meta:user-defined meta:name="OVERHEIDop.externeBijlage">Eindrapportage Planbeoordeling|exb-2017-3208</meta:user-defined>
    <meta:user-defined meta:name="OVERHEIDop.externeBijlage">Bijlage A Ontwerp Advies|exb-2017-3209</meta:user-defined>
    <meta:user-defined meta:name="OVERHEIDop.externeBijlage">Bijlage B Berekening Boommonitor|exb-2017-3210</meta:user-defined>
    <meta:user-defined meta:name="OVERHEIDop.externeBijlage">Definitief Ontwerp Overzichtstekening|exb-2017-3211</meta:user-defined>
    <meta:user-defined meta:name="OVERHEID.EPSG28992/DC.spatial">84266 436392</meta:user-defined>
    <meta:user-defined meta:name="OVERHEID.EPSG28992/DC.spatial">84878 435727</meta:user-defined>
    <meta:user-defined meta:name="OVERHEIDop.versieInformatie"/>
  </office:meta>
</office:document-meta>
</file>