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van een bijgebouw op het perceel Oosterveen 9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ugustus 2017 heeft de gemeente Dalfsen een melding ontvangen voor het slopen van een bijgebouw op het perceel Oosterveen 95 in Nieuwleusen. De melding is geregistreerd onder zaaknummer Z/17/568086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40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0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0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van een bijgebouw op het perceel Oosterveen 9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408</meta:user-defined>
    <meta:user-defined meta:name="OVERHEIDop.GmbID/DC.identifier">gmb-2017-148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BR 95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649 510835</meta:user-defined>
    <meta:user-defined meta:name="OVERHEID.EPSG28992/DC.spatial">218487.61 511063.7</meta:user-defined>
    <meta:user-defined meta:name="OVERHEIDop.versieInformatie"/>
  </office:meta>
</office:document-meta>
</file>