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oek Rosendaalseweg - De Goeijenlaan, hoek Sperwerstraat - Geelgorslaan en bij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Voor: Publicatieborden</text:span></text:p>
            <text:p><text:span text:style-name="functie">Locatie: hoek Rosendaalseweg - De Goeijenlaan, hoek Sperwerstraat - Geelgorslaan en bij het marktplein Geitenkamp</text:span></text:p>
            <text:p><text:span text:style-name="functie">Datum: 25-09-2017 t/m 01-10-2021</text:span></text:p>
            <text:p><text:span text:style-name="functie">Dossiernummer: 167994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40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oek Rosendaalseweg - De Goeijenlaan, hoek Sperwerstraat - Geelgorslaan en bij het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06</meta:user-defined>
    <meta:user-defined meta:name="OVERHEIDop.GmbID/DC.identifier">gmb-2017-1484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T 668</meta:user-defined>
    <meta:user-defined meta:name="OVERHEIDop.woonplaats">Arnhem</meta:user-defined>
    <meta:user-defined meta:name="OVERHEIDop.straatnaam">Rosendaalseweg</meta:user-defined>
    <meta:user-defined meta:name="OVERHEID.PostcodeHuisnummer/OVERHEIDop.postcodeHuisnummer">6824LT 36</meta:user-defined>
    <meta:user-defined meta:name="OVERHEIDop.straatnaam">De Goeijenlaan</meta:user-defined>
    <meta:user-defined meta:name="OVERHEID.PostcodeHuisnummer/OVERHEIDop.postcodeHuisnummer">6823DL 107</meta:user-defined>
    <meta:user-defined meta:name="OVERHEIDop.straatnaam">Sperwerstraat</meta:user-defined>
    <meta:user-defined meta:name="OVERHEID.PostcodeHuisnummer/OVERHEIDop.postcodeHuisnummer">6823CH 22</meta:user-defined>
    <meta:user-defined meta:name="OVERHEIDop.straatnaam">Geelgor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42 445544</meta:user-defined>
    <meta:user-defined meta:name="OVERHEID.EPSG28992/DC.spatial">192903 445629</meta:user-defined>
    <meta:user-defined meta:name="OVERHEID.EPSG28992/DC.spatial">192710 446334</meta:user-defined>
    <meta:user-defined meta:name="OVERHEID.EPSG28992/DC.spatial">192592 446184</meta:user-defined>
    <meta:user-defined meta:name="OVERHEIDop.versieInformatie"/>
  </office:meta>
</office:document-meta>
</file>