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Winkelcentrum Drie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standplaatsvergunning</text:p>
            <text:p text:style-name="common-al">Voor: Verkoop Surinaams vlees, worst en kip</text:p>
            <text:p text:style-name="common-al">Locatie: Winkelcentrum Drieslag</text:p>
            <text:p text:style-name="common-al">Datum: 01-09-2017</text:p>
            <text:p text:style-name="last-al">Dossiernummer: 17360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8403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0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0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Winkelcentrum Drie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403</meta:user-defined>
    <meta:user-defined meta:name="OVERHEIDop.GmbID/DC.identifier">gmb-2017-14840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AM</meta:user-defined>
    <meta:user-defined meta:name="OVERHEIDop.woonplaats">Arnhem</meta:user-defined>
    <meta:user-defined meta:name="OVERHEIDop.straatnaam">Driesla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02 442239</meta:user-defined>
    <meta:user-defined meta:name="OVERHEIDop.versieInformatie"/>
  </office:meta>
</office:document-meta>
</file>