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zijstraat Koninginneweg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17 een besluit genomen op de aanvraag met zaaknummer SXO-20172315 voor een ontheffing APV/bijzondere wetten voor het plaatsen van een bouwplaatsinrichting tbv project 13 woningen op locatie zijstraat Koninginneweg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8402</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02</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02</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zijstraat Koninginneweg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402</meta:user-defined>
    <meta:user-defined meta:name="OVERHEIDop.GmbID/DC.identifier">gmb-2017-148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XK 3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764 434611.75</meta:user-defined>
    <meta:user-defined meta:name="OVERHEIDop.versieInformatie"/>
  </office:meta>
</office:document-meta>
</file>