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nergieweg 2 in  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pslagloodsen voor   opslag en distributie van milieugevaarlijke stoffen en koopmansgoederen.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<text:span text:style-name="nadrukvet">donderdag 10 augustus 2017 tot en met woensdag 20 september 2017 </text:span>ter inzage in het gemeentehuis in Zevenbergen.</text:p>
            <text:p text:style-name="common-al"> 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erste Kruisweg 2   in Standdaarbui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wijzigen van   de bedrijfsvoering. De leghennen in   volière-huisvesting zullen op biologische wijze gehouden worden in plaats van   Freiland. Tevens wordt er een wintertuin aan de pluimveestal gerealiseerd.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<text:span text:style-name="nadrukvet">donderdag 31 augustus 2017 tot en met woensdag 11 oktober 2017 </text:span>ter inzage in het gemeentehuis in Zevenbergen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840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00</meta:user-defined>
    <meta:user-defined meta:name="OVERHEIDop.GmbID/DC.identifier">gmb-2017-148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N 2</meta:user-defined>
    <meta:user-defined meta:name="OVERHEIDop.woonplaats">Klundert</meta:user-defined>
    <meta:user-defined meta:name="OVERHEIDop.straatnaam">Energieweg</meta:user-defined>
    <meta:user-defined meta:name="OVERHEID.PostcodeHuisnummer/OVERHEIDop.postcodeHuisnummer">4758TP</meta:user-defined>
    <meta:user-defined meta:name="OVERHEIDop.woonplaats">Standdaarbuiten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898 409295</meta:user-defined>
    <meta:user-defined meta:name="OVERHEID.EPSG28992/DC.spatial">94807 404322</meta:user-defined>
    <meta:user-defined meta:name="OVERHEIDop.versieInformatie"/>
  </office:meta>
</office:document-meta>
</file>