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658675 – Ketelstraat 36 te Groesbeek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Ketelstraat 36 te Groesbeek</text:p>
            <text:p text:style-name="tussenkopcur">Omschrijving: bouwen van een pluimveestal</text:p>
            <text:p text:style-name="tussenkopcur">Datum ontvangst: 28 december 2016</text:p>
            <text:p text:style-name="tussenkopcur">Zaaknummer ODRN: W.Z16.105110.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484</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4</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4</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2658675 – Ketelstraat 36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3</meta:user-defined>
    <meta:user-defined meta:name="OVERHEIDop.publicationIssue">1484</meta:user-defined>
    <meta:user-defined meta:name="OVERHEIDop.GmbID/DC.identifier">gmb-2017-148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LH 36</meta:user-defined>
    <meta:user-defined meta:name="OVERHEIDop.woonplaats">Groesbeek</meta:user-defined>
    <meta:user-defined meta:name="OVERHEIDop.straatnaam">Ketel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6257 420346</meta:user-defined>
    <meta:user-defined meta:name="OVERHEIDop.versieInformatie"/>
  </office:meta>
</office:document-meta>
</file>