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wingelostraat, hoek Steenwijk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ottrailer met boot, bruin/groen</text:p>
            <text:p text:style-name="common-al"/>
            <text:p text:style-name="common-al">Ons kenmerk: 00190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wingelostraat, hoek Steenwijklaa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39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Dwingelostraat, hoek Steenwijk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97</meta:user-defined>
    <meta:user-defined meta:name="OVERHEIDop.GmbID/DC.identifier">gmb-2017-148397</meta:user-defined>
    <meta:user-defined meta:name="OVERHEID.TaxonomieBeleidsagenda/OVERHEID.category">Ruimte en infrastructuur | Organisatie en beleid</meta:user-defined>
    <meta:user-defined meta:name="DCTERMS.abstract">Boottrailer met boot, bruin/groen</meta:user-defined>
    <meta:user-defined meta:name="OVERHEIDop.referentienummer">00190VKV17/64459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PX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96.689 451123.561</meta:user-defined>
    <meta:user-defined meta:name="OVERHEIDop.versieInformatie"/>
  </office:meta>
</office:document-meta>
</file>