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drijventerrein Hessenpoort, realiseren zonneweide (zonnepark) (zaaknummer 18712-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edrijventerrein Hessenpoort</text:span> – voor het realiseren van een zonneweide (zonnepark), verzonden op 23 augsutus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8394</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394</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394</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drijventerrein Hessenpoort, realiseren zonneweide (zonnepark) (zaaknummer 1871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394</meta:user-defined>
    <meta:user-defined meta:name="OVERHEIDop.GmbID/DC.identifier">gmb-2017-1483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8PZ</meta:user-defined>
    <meta:user-defined meta:name="OVERHEIDop.woonplaats">Zwolle</meta:user-defined>
    <meta:user-defined meta:name="OVERHEIDop.straatnaam">Ravensburg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8339 505960</meta:user-defined>
    <meta:user-defined meta:name="OVERHEIDop.versieInformatie"/>
  </office:meta>
</office:document-meta>
</file>