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7WB0694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Diverse locaties in de gemeente Roosendaal</text:span></text:p>
            <text:p text:style-name="tussenkopcur">Omschrijving : <text:span text:style-name="nadrukvet">Omgevingsvergunning voor het kappen van bomen</text:span></text:p>
            <text:p text:style-name="tussenkopcur">Registratienummer : <text:span text:style-name="nadrukvet">2017WB0694</text:span></text:p>
            <text:p text:style-name="tussenkopcur">Publicatiedatum : <text:span text:style-name="nadrukvet">25-8-2017</text:span></text:p>
            <text:p text:style-name="tussenkopcur">Datum besluit verzonden : 16-8-2017</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48385</text:span><text:line-break/><text:date style:data-style-name="dag" text:fixed="true" text:date-value="2017-08-25"/><text:line-break/><text:date style:data-style-name="jaar" text:fixed="true" text:date-value="2017-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85</text:span><text:date style:data-style-name="nicedate" text:fixed="true" text:date-value="2017-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8385</text:span><text:date style:data-style-name="nicedate" text:fixed="true" text:date-value="2017-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7WB0694 Verleende Omgevingsvergunning Reguliere procedur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5</meta:user-defined>
    <meta:user-defined meta:name="OVERHEIDop.publicationIssue">148385</meta:user-defined>
    <meta:user-defined meta:name="OVERHEIDop.GmbID/DC.identifier">gmb-2017-148385</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 1</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