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en het plaatsen van een tijdelijke woonunit op het perceel Oosterveen 9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ugustus 2017 heeft de gemeente Dalfsen een aanvraag ontvangen voor het verbouwen van de woning en het plaatsen van een tijdelijke woonunit op het perceel Oosterveen 95 in Nieuwleusen. De aanvraag is geregistreerd onder zaaknummer Z/17/56808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838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8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8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de woning en het plaatsen van een tijdelijke woonunit op het perceel Oosterveen 95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380</meta:user-defined>
    <meta:user-defined meta:name="OVERHEIDop.GmbID/DC.identifier">gmb-2017-148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R 95</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8649 510835</meta:user-defined>
    <meta:user-defined meta:name="OVERHEID.EPSG28992/DC.spatial">218487.61 511063.7</meta:user-defined>
    <meta:user-defined meta:name="OVERHEIDop.versieInformatie"/>
  </office:meta>
</office:document-meta>
</file>