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netstraat 3 te Nijmegen: asbest golfplaten van een schuurtj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8-2017</text:p>
            <text:p text:style-name="common-al">
            <text:span text:style-name="nadrukvet">Omschrijving: </text:span>asbest golfplaten van een schuurtje (Spinetstraat 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959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8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6799BAC-4C5D-442E-9F5D-58972226F8F9" xlink:type="simple">http://www.nijmegen.nl/vergunningpagina/?guid=B6799BAC-4C5D-442E-9F5D-58972226F8F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8373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73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73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inetstraat 3 te Nijmegen: asbest golfplaten van een schuurtj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373</meta:user-defined>
    <meta:user-defined meta:name="OVERHEIDop.GmbID/DC.identifier">gmb-2017-148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WE 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649.76 426851.51</meta:user-defined>
    <meta:user-defined meta:name="OVERHEIDop.versieInformatie"/>
  </office:meta>
</office:document-meta>
</file>