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. Barbaraweg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Kustequoia's (stamdiameter 45-57 cm), staande op het perceel St. Barbaraweg 6</text:p>
            <text:p text:style-name="common-al"/>
            <text:p text:style-name="common-al">Ons kenmerk: 20171552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St. Barbaraweg 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36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6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6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. Barbaraweg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65</meta:user-defined>
    <meta:user-defined meta:name="OVERHEIDop.GmbID/DC.identifier">gmb-2017-148365</meta:user-defined>
    <meta:user-defined meta:name="OVERHEID.TaxonomieBeleidsagenda/OVERHEID.category">Ruimte en infrastructuur | Organisatie en beleid</meta:user-defined>
    <meta:user-defined meta:name="DCTERMS.abstract">Het kappen van 2 Kustequoia's (stamdiameter 45-57 cm), staande op het perceel St. Barbaraweg 6</meta:user-defined>
    <meta:user-defined meta:name="OVERHEIDop.referentienummer">201715527/6445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BT 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271.717 453823.417</meta:user-defined>
    <meta:user-defined meta:name="OVERHEIDop.versieInformatie"/>
  </office:meta>
</office:document-meta>
</file>