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op aanvraag van Stichting Beachbiking Nederland, het verlenen van een evenementenvergunning voor de Beachmarathon Hoek van Holland- Den Helder, op 5 november 2017 van 10.30 uur tot 14.00 uur. (verzenddatum besluit 16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3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op aanvraag van Stichting Beachbiking Nederland, het verlenen van een evenementenvergunning voor de Beachmarathon Hoek van Holland- Den Helder, op 5 november 2017 van 10.30 uur tot 14.00 uur. (verzenddatum besluit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53</meta:user-defined>
    <meta:user-defined meta:name="OVERHEIDop.GmbID/DC.identifier">gmb-2017-1483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T</meta:user-defined>
    <meta:user-defined meta:name="OVERHEIDop.woonplaats">Bergen aan Zee</meta:user-defined>
    <meta:user-defined meta:name="OVERHEIDop.straatnaam">Strand Be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80 519763</meta:user-defined>
    <meta:user-defined meta:name="OVERHEIDop.versieInformatie"/>
  </office:meta>
</office:document-meta>
</file>