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mond aan Zee, op aanvraag van Derp Bikers, het verlenen van een evenementenvergunning voor de Derp Bikers Beachrace op 21 oktober 2017 van 11.30 uur tot 15.00 uur. (verzenddatum besluit 16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Bergen. Binnen zes weken na datum van 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34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mond aan Zee, op aanvraag van Derp Bikers, het verlenen van een evenementenvergunning voor de Derp Bikers Beachrace op 21 oktober 2017 van 11.30 uur tot 15.00 uur. (verzenddatum besluit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349</meta:user-defined>
    <meta:user-defined meta:name="OVERHEIDop.GmbID/DC.identifier">gmb-2017-148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7</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37 514735</meta:user-defined>
    <meta:user-defined meta:name="OVERHEIDop.versieInformatie"/>
  </office:meta>
</office:document-meta>
</file>