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bee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beelstraat 13, zaaknummer 141312</text:p>
            <text:p text:style-name="common-al">Voor: kappen berk, wilde kers, zilverspar en lijsterbes, datum ontvangst 22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34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4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4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beel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8345</meta:user-defined>
    <meta:user-defined meta:name="OVERHEIDop.GmbID/DC.identifier">gmb-2017-148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C 15</meta:user-defined>
    <meta:user-defined meta:name="OVERHEIDop.woonplaats">Winterswijk</meta:user-defined>
    <meta:user-defined meta:name="OVERHEIDop.straatnaam">Abee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73 443809</meta:user-defined>
    <meta:user-defined meta:name="OVERHEIDop.versieInformatie"/>
  </office:meta>
</office:document-meta>
</file>