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Langerakkerweg 6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17 heeft de gemeente een aanvraag ontvangen voor een ontheffing APV/bijzondere wetten voor aanvraag ontheffing voor voorwerpen op of aan de weg plaatsen container op locatie Langerakkerweg 6 in Schoonhoven. De aanvraag is geregistreerd onder zaaknummer SXO-2017233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8344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44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44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Langerakkerweg 6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344</meta:user-defined>
    <meta:user-defined meta:name="OVERHEIDop.GmbID/DC.identifier">gmb-2017-148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AM 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540.5 439863.5</meta:user-defined>
    <meta:user-defined meta:name="OVERHEIDop.versieInformatie"/>
  </office:meta>
</office:document-meta>
</file>