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liestraat 132, vervangen en plaatsen dakkapel (zaaknummer 208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32</text:span>
            <text:span text:style-name="nadrukvet">– </text:span>ontvangen 22 augustus 2017 voor het plaatsen van een dakkapel en het vervang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4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liestraat 132, vervangen en plaatsen dakkapel (zaaknummer 208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40</meta:user-defined>
    <meta:user-defined meta:name="OVERHEIDop.GmbID/DC.identifier">gmb-2017-14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V 132</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43 502034</meta:user-defined>
    <meta:user-defined meta:name="OVERHEIDop.versieInformatie"/>
  </office:meta>
</office:document-meta>
</file>