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scar Romerolaan 8 (bestaande kantoorpand geschikt maken voor hergebruik); 410469; 21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Oscar Romerolaan 8</text:span> (bestaande kantoorpand geschikt maken voor hergebruik); 410469; 21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scar Romerolaan 8 (bestaande kantoorpand geschikt maken voor hergebruik); 410469; 21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9</meta:user-defined>
    <meta:user-defined meta:name="OVERHEIDop.GmbID/DC.identifier">gmb-2017-14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TK 8</meta:user-defined>
    <meta:user-defined meta:name="OVERHEIDop.woonplaats">Hilversum</meta:user-defined>
    <meta:user-defined meta:name="OVERHEIDop.straatnaam">Oscar Romer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6 469280</meta:user-defined>
    <meta:user-defined meta:name="OVERHEIDop.versieInformatie"/>
  </office:meta>
</office:document-meta>
</file>